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5111in" style:use-optimal-column-width="false"/>
    </style:style>
    <style:style style:name="TableColumn4" style:family="table-column">
      <style:table-column-properties style:column-width="0.0381in" style:use-optimal-column-width="false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0.613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256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178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4in" style:use-optimal-column-width="false"/>
    </style:style>
    <style:style style:name="Table2" style:family="table">
      <style:table-properties style:width="6.6159in" fo:margin-left="0in" table:align="lef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118in" fo:margin-right="0.0118in">
        <style:tab-stops/>
      </style:paragraph-properties>
      <style:text-properties style:font-name-asian="標楷體"/>
    </style:style>
    <style:style style:name="TableRow37" style:family="table-row">
      <style:table-row-properties style:min-row-height="0.416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118in" fo:margin-right="0.0118in">
        <style:tab-stops/>
      </style:paragraph-properties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88" style:family="table-row">
      <style:table-row-properties style:min-row-height="0.531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118in" fo:margin-right="0.0118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9812in" style:use-optimal-row-height="false" fo:keep-together="always"/>
    </style:style>
    <style:style style:name="P98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0.0118in"/>
    </style:style>
    <style:style style:name="T1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margin-right="0.0118in"/>
      <style:text-properties style:font-name="標楷體" style:font-name-asian="標楷體"/>
    </style:style>
    <style:style style:name="P105" style:parent-style-name="內文" style:family="paragraph">
      <style:paragraph-properties fo:margin-right="0.0118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920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margin-left="3.15in" fo:margin-right="0.0118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text-align="end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break="normal" fo:text-align="end" fo:margin-left="0.0118in" fo:margin-right="0.0118in">
        <style:tab-stops/>
      </style:paragraph-properties>
      <style:text-properties style:font-name-asian="標楷體" fo:font-size="10pt" style:font-size-asian="10pt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118in" fo:margin-right="0.0118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118in" fo:margin-right="0.011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0118in" fo:margin-right="0.0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 fo:margin-left="0.0118in" fo:margin-right="0.0118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18in" fo:margin-right="0.0118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嬰幼兒教育與家庭發展協會個人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<text:line-break/>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分證</text:p>
            <text:p text:style-name="P34">字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住址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10">
            <text:p text:style-name="P50"><text:span text:style-name="T51">□</text:span><text:span text:style-name="T52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行動</text:p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mail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lineID</text:p>
          </table:table-cell>
          <table:covered-table-cell/>
          <table:table-cell table:style-name="TableCell65" table:number-columns-spanned="3">
            <text:p text:style-name="P66">選填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相關</text:p>
            <text:p text:style-name="P74">經歷</text:p>
          </table:table-cell>
          <table:table-cell table:style-name="TableCell75" table:number-columns-spanned="7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現職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年費繳費方式</text:p>
            <text:p text:style-name="P91">（1000元/人）</text:p>
          </table:table-cell>
          <table:covered-table-cell/>
          <table:covered-table-cell/>
          <table:table-cell table:style-name="TableCell92" table:number-columns-spanned="13">
            <text:p text:style-name="P93"><text:span text:style-name="T94"></text:span><text:span text:style-name="T95"><text:s/></text:span><text:span text:style-name="T96">年會現場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13">
            <text:p text:style-name="P100"><text:span text:style-name="T101"></text:span><text:span text:style-name="T102"><text:s/></text:span><text:span text:style-name="T103">跨行轉帳</text:span></text:p>
            <text:p text:style-name="P104"><text:s text:c="2"/>彰化銀行(009)南港分行(9801)</text:p>
            <text:p text:style-name="P105"><text:span text:style-name="T106"><text:s text:c="2"/></text:span><text:span text:style-name="T107">帳號</text:span><text:span text:style-name="T108">980101080882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6">
            <text:p text:style-name="P111">申請人：<text:s text:c="25"/>（簽章）</text:p>
            <text:p text:style-name="P112"/>
            <text:p text:style-name="P113">中華民國<text:s text:c="9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審查結果</text:p>
          </table:table-cell>
          <table:covered-table-cell/>
          <table:table-cell table:style-name="TableCell117" table:number-columns-spanned="7">
            <text:p text:style-name="P118">□准予入會</text:p>
            <text:p text:style-name="P119"><text:span text:style-name="T120">□</text:span><text:span text:style-name="T121">歉難同意（原因：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會員證號碼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er</meta:initial-creator>
    <dc:creator>Kate</dc:creator>
    <meta:creation-date>2018-10-09T14:32:00Z</meta:creation-date>
    <dc:date>2022-02-14T10:50:00Z</dc:date>
    <meta:print-date>2018-09-30T05:09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45" meta:character-count="302" meta:row-count="2" meta:non-whitespace-character-count="258"/>
  </office:meta>
</office:document-meta>
</file>